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" style:parent-style-name="Policepardéfaut" style:family="text"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0" style:parent-style-name="Policepardéfaut" style:family="text">
      <style:text-properties style:font-name="Calibri" style:font-name-complex="Calibri" fo:font-size="11pt" style:font-size-asian="11pt" style:font-size-complex="11pt" fo:background-color="#00FFFF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24" style:parent-style-name="Policepardéfaut" style:family="text">
      <style:text-properties style:font-name="Calibri" style:font-name-complex="Calibri" fo:font-size="11pt" style:font-size-asian="11pt" style:font-size-complex="11pt" fo:background-color="#FF00FF" style:text-underline-type="single" style:text-underline-style="solid" style:text-underline-width="auto" style:text-underline-mode="continuous"/>
    </style:style>
    <style:style style:name="P2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39" style:parent-style-name="Policepardéfaut" style:family="text">
      <style:text-properties style:font-name="Calibri" style:font-name-complex="Calibri" fo:font-size="11pt" style:font-size-asian="11pt" style:font-size-complex="11pt" fo:background-color="#00FF00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47" style:parent-style-name="Policepardéfaut" style:family="text">
      <style:text-properties style:font-name="Calibri" style:font-name-complex="Calibri" fo:font-size="11pt" style:font-size-asian="11pt" style:font-size-complex="11pt" fo:background-color="#FF0000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56" style:parent-style-name="Policepardéfaut" style:family="text"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69" style:parent-style-name="Policepardéfaut" style:family="text">
      <style:text-properties style:font-name="Calibri" style:font-name-complex="Calibri" fo:font-size="11pt" style:font-size-asian="11pt" style:font-size-complex="11pt" fo:background-color="#FF00FF" style:text-underline-type="single" style:text-underline-style="solid" style:text-underline-width="auto" style:text-underline-mode="continuous"/>
    </style:style>
    <style:style style:name="T70" style:parent-style-name="Policepardéfaut" style:family="text">
      <style:text-properties style:font-name="Calibri" style:font-name-complex="Calibri" fo:font-size="11pt" style:font-size-asian="11pt" style:font-size-complex="11pt" fo:background-color="#FF00FF" style:text-underline-type="single" style:text-underline-style="solid" style:text-underline-width="auto" style:text-underline-mode="continuous"/>
    </style:style>
    <style:style style:name="P7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2" style:parent-style-name="Policepardéfaut" style:family="text">
      <style:text-properties style:font-name="Calibri" style:font-name-complex="Calibri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9" style:parent-style-name="Policepardéfaut" style:family="text">
      <style:text-properties style:font-name="Calibri" style:font-name-complex="Calibri" fo:font-size="11pt" style:font-size-asian="11pt" style:font-size-complex="11pt" fo:background-color="#00FFFF" style:text-underline-type="single" style:text-underline-style="solid" style:text-underline-width="auto" style:text-underline-mode="continuous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100" style:parent-style-name="Policepardéfaut" style:family="text">
      <style:text-properties style:font-name="Calibri" style:font-name-complex="Calibri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09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Liste des 65 exposants de la FOIRE aux PLANTES<text:s/>2026</text:p>
      <text:p text:style-name="P2"/>
      <text:p text:style-name="P3">organisée par le Foyer rural de LA CHAUX</text:p>
      <text:p text:style-name="P4">(en partenariat avec l’Ecomusée de la Bresse Bourguignonne)</text:p>
      <text:p text:style-name="P5">les 11 &amp; 12 avril 2026 sur le site du Château de PIERRE de BRESSE</text:p>
      <text:p text:style-name="P6">Liste non exhaustive</text:p>
      <text:p text:style-name="P7"><text:tab/><text:tab/></text:p>
      <text:p text:style-name="Normal"><text:span text:style-name="T8">Pépinières/Arbres/Arbustes/Fruitiers</text:span><text:span text:style-name="T9"> </text:span></text:p>
      <text:p text:style-name="P10"/>
      <text:p text:style-name="P11">BERNARD Julien (pépinières NIWAKI)</text:p>
      <text:p text:style-name="P12">CHOUVENC Christian</text:p>
      <text:p text:style-name="P13">GUILLAUMIN Alexis/GILLON Loïc</text:p>
      <text:p text:style-name="P14">HENON Philippe (pépinière Inflor et Sens)</text:p>
      <text:p text:style-name="P15">LAURENT Geoffrey (pépinière le pépin)</text:p>
      <text:p text:style-name="P16">MERCIER Noé (les vergers de l’amélanche)</text:p>
      <text:p text:style-name="P17">SCHIETTECATTE Bertie (pépinières HORTULUS)</text:p>
      <text:p text:style-name="P18">WOHLFARTH Nadia (pépinières d’ICI et d’AILLEURS)</text:p>
      <text:p text:style-name="P19"/>
      <text:p text:style-name="Normal"><text:span text:style-name="T20">Rosiers</text:span></text:p>
      <text:p text:style-name="P21"><text:tab/></text:p>
      <text:p text:style-name="P22">CHARREYRON Clément (les racines du vent)</text:p>
      <text:p text:style-name="P23"/>
      <text:p text:style-name="Normal"><text:span text:style-name="T24">Vivaces/Bulbes</text:span></text:p>
      <text:p text:style-name="P25"/>
      <text:p text:style-name="P26">AMARY André</text:p>
      <text:p text:style-name="P27">BENIER Philippe (prestige Amaryllis)</text:p>
      <text:p text:style-name="P28">CHARREYRON Clément</text:p>
      <text:p text:style-name="P29">ECOIFFIER Ophélia (ferme en<text:s/>Vallière)<text:tab/></text:p>
      <text:p text:style-name="P30">EHRHART (prés et jardins)</text:p>
      <text:p text:style-name="P31">JAILLET Philippe</text:p>
      <text:p text:style-name="P32">L’ORPHELIN Roger (les amis des plantes)</text:p>
      <text:p text:style-name="P33">ROY Christophe (les jardins du Val d’Allier)</text:p>
      <text:p text:style-name="P34">SACCARD Nicole (le jardin des sources)</text:p>
      <text:p text:style-name="P35">SCHAUBER Valérie (marcotte plantes)</text:p>
      <text:p text:style-name="P36">SERVELLE Olivier</text:p>
      <text:p text:style-name="P37">THIERRY Laëtitia (le jardin mellifère)</text:p>
      <text:p text:style-name="P38"/>
      <text:p text:style-name="Normal"><text:span text:style-name="T39">Plants/Légumes/Graines</text:span></text:p>
      <text:p text:style-name="P40"/>
      <text:p text:style-name="P41">GAUDILLIERE Jérôme</text:p>
      <text:p text:style-name="P42">JACQUES Maryline (le bon plant)</text:p>
      <text:p text:style-name="P43">Les AMIS du POIVRE ROUGE de BRESSE</text:p>
      <text:p text:style-name="P44">SCHLOSSER Pascal (vigne)</text:p>
      <text:p text:style-name="P45">VENTARD/PRIESTER (les abeilles du jardin)</text:p>
      <text:p text:style-name="P46"/>
      <text:p text:style-name="Normal"><text:span text:style-name="T47">Cactées/plantes aériennes/exotiques</text:span></text:p>
      <text:p text:style-name="P48"><text:tab/></text:p>
      <text:p text:style-name="P49">DELPHIN Daniel</text:p>
      <text:p text:style-name="P50">DIOT Alexis (les compositions des lagunes)</text:p>
      <text:p text:style-name="P51">GOMEZ Béatrice (Fleur de mousse)</text:p>
      <text:p text:style-name="P52">GOYET Nathalie</text:p>
      <text:p text:style-name="P53">MEHL Pierre</text:p>
      <text:p text:style-name="P54"/>
      <text:p text:style-name="P55"/>
      <text:soft-page-break/>
      <text:p text:style-name="Normal"><text:span text:style-name="T56">Préparations &amp; soins aux plantes</text:span></text:p>
      <text:p text:style-name="P57"/>
      <text:p text:style-name="P58">BERTRAND Fannie (anentropia)</text:p>
      <text:p text:style-name="P59">BOUYOL Jonathan (Bourgogne/chanvre)</text:p>
      <text:p text:style-name="P60">CHAPELLE Christophe (ferme lombricole de Conde)</text:p>
      <text:p text:style-name="P61">CHAUMAZ Karen</text:p>
      <text:p text:style-name="P62">CHEVRIER Sébastien (l’épicerie du Morvan)</text:p>
      <text:p text:style-name="P63">DIETLIN Cyril (jardin ethnobotanique)<text:tab/></text:p>
      <text:p text:style-name="P64">FORTUNE J et P</text:p>
      <text:p text:style-name="P65">PAGNIER Nicolas</text:p>
      <text:p text:style-name="P66">PIN Sylviane (le chaudron des plantes)</text:p>
      <text:p text:style-name="P67">VALOIS/RUIZ Nadine</text:p>
      <text:p text:style-name="P68"/>
      <text:p text:style-name="Normal"><text:span text:style-name="T69">Décors<text:s/></text:span><text:span text:style-name="T70">jardins/muraux</text:span></text:p>
      <text:p text:style-name="P71"/>
      <text:p text:style-name="P72"><text:s/>AMOUROUX Nadine (silhouettes/déco sur métal)</text:p>
      <text:p text:style-name="P73"><text:s/>BOLZONELLA/RAIMBAULT (vannerie/boutures/osier vivant)</text:p>
      <text:p text:style-name="P74">BON Michel (vannerie)</text:p>
      <text:p text:style-name="P75">BOSCARO/CARBONNEAUX Anne (nichoirs)</text:p>
      <text:p text:style-name="P76">DORNIER Théo (gloriettes)</text:p>
      <text:p text:style-name="P77">DURET Anita (métal /le jardin des curieux)</text:p>
      <text:p text:style-name="P78">MAZELPEUX Cyril et Lydia (fleurs/vinyles)</text:p>
      <text:p text:style-name="P79">PACAUD Guy (nichoirs)</text:p>
      <text:p text:style-name="P80">VERNAY Gilles (sculpture/fer)</text:p>
      <text:p text:style-name="P81"/>
      <text:p text:style-name="Normal"><text:span text:style-name="T82">Poterie/Céramique</text:span></text:p>
      <text:p text:style-name="P83"><text:tab/></text:p>
      <text:p text:style-name="P84">CONTREAU/VAILLANT (Terres de Cojack)</text:p>
      <text:p text:style-name="P85">LE GROS-BOTTCHER Elisabeth</text:p>
      <text:p text:style-name="P86">PETETIN Sylviane</text:p>
      <text:p text:style-name="P87">PITAULT Monique</text:p>
      <text:p text:style-name="P88"/>
      <text:p text:style-name="Normal"><text:span text:style-name="T89">Divers/Artisanat</text:span></text:p>
      <text:p text:style-name="P90"/>
      <text:p text:style-name="P91">CARIO<text:s/>Chantal (compositions/fleurs verre Murano)</text:p>
      <text:p text:style-name="P92">COLAS Valérie/la charrette bleue (produits lait d’ânesse)</text:p>
      <text:p text:style-name="P93">DUCHEMIN Florence (bijoux/nature et plantes)</text:p>
      <text:p text:style-name="P94">EHRHART Marie (accessoires/tissus fleurs)</text:p>
      <text:p text:style-name="P95">FLAGET-MASSON Laurence (outils jardin)</text:p>
      <text:p text:style-name="P96">HAVEZ Amandine</text:p>
      <text:p text:style-name="P97">PERE<text:s/>Marion (fruits confits, déshydratés)</text:p>
      <text:p text:style-name="P98">RONGET Fabrice (planches aquarelles botaniques)</text:p>
      <text:p text:style-name="P99"/>
      <text:p text:style-name="Normal"><text:span text:style-name="T100">INVITES avec démonstration</text:span></text:p>
      <text:p text:style-name="P101"/>
      <text:p text:style-name="P102">BOURGOGNE Bonsaï Club</text:p>
      <text:p text:style-name="P103">CROQUEURS de POMMES Jura-Bresse</text:p>
      <text:p text:style-name="P104">SICED</text:p>
      <text:p text:style-name="P105"/>
      <text:p text:style-name="P106"><text:s text:c="16"/></text:p>
      <text:p text:style-name="P107"><text:s text:c="19"/></text:p>
      <text:p text:style-name="P108"><text:s text:c="9"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e</meta:initial-creator>
    <dc:creator>Royot Dorothée</dc:creator>
    <meta:creation-date>2026-02-13T06:52:00Z</meta:creation-date>
    <dc:date>2026-02-16T12:37:00Z</dc:date>
    <meta:print-date>2026-02-12T16:30:00Z</meta:print-date>
    <meta:template xlink:href="Normal.dotm" xlink:type="simple"/>
    <meta:editing-cycles>5</meta:editing-cycles>
    <meta:editing-duration>PT10920S</meta:editing-duration>
    <meta:document-statistic meta:page-count="2" meta:paragraph-count="5" meta:word-count="406" meta:character-count="2637" meta:row-count="18" meta:non-whitespace-character-count="2236"/>
  </office:meta>
</office:document-meta>
</file>